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informatieplicht voor het veranderen van activiteiten (milieu melding- en informatieplicht), Kwinkweerd 62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25 een Melding MBA hebben ontvangen die voldoet aan de algemene voorschriften:</text:p>
            <text:p text:style-name="common-al">Kwinkweerd 62, 7241CW Lochem, informatieplicht voor het veranderen van activiteiten (milieu melding- en informatieplicht), Z2025-012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9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217</meta:user-defined>
    <meta:user-defined meta:name="DCTERMS.abstract">Z2025-01217 Kwinkweerd 62, 7241CW Lochem</meta:user-defined>
    <dc:language>nl</dc:language>
    <meta:user-defined meta:name="OVERHEIDop.locatietype/OVERHEIDop.gebiedsmarkering">Punt</meta:user-defined>
    <meta:user-defined meta:name="DC.title">Kennisgeving Melding MBA informatieplicht voor het veranderen van activiteiten (milieu melding- en informatieplicht), Kwinkweerd 62, 7241CW Loch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992</meta:user-defined>
    <meta:user-defined meta:name="OVERHEIDop.GmbID/DC.identifier">gmb-2025-372992</meta:user-defined>
    <meta:user-defined meta:name="OVERHEIDop.versieInformatie"/>
  </office:meta>
</office:document-meta>
</file>