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naf Groenlandse Kade Vinkeveen tot voor Kleizuwe Vreeland - tijdelijk opslaglocatie (keetlocatie, depotruimte) ivm werkzaamheden aan N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tijdelijk opslaglocatie (keetlocatie, depotruimte) ivm werkzaamheden aan N201 op de locatie vanaf Groenlandse Kade Vinkeveen tot voor Kleizuwe Vreeland.</text:p>
            <text:p text:style-name="common-al">Datum besluit: 25 augustus 2025</text:p>
            <text:p text:style-name="common-al">Zaaknummer: Z2025-00000642</text:p>
            <text:p text:style-name="common-al">U kunt bezwaar maken tot en met 7 oktober 2025</text:p>
            <text:p text:style-name="common-al">
            <text:span text:style-name="nadrukvet">Inzien</text:span>
          </text:p>
            <text:p text:style-name="common-al">U kunt de documenten met zaaknummer Z2025-00000642 tot 7 oktober 2025 inzien. Dit kan via de knop 'Bekijk documenten' aan de linkerkant van deze pagina, onder het kopje 'Extra informatie'. U kunt ook de link jeleefomgeving.nl/inzien/823214527/9b27aecd-2672-45c3-8d45-673b0743d7d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9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2</meta:user-defined>
    <meta:user-defined meta:name="DCTERMS.abstract">Betreft: Beschikking op aanvraag op locatie vanaf Groenlandse Kade Vinkeveen tot voor Kleizuwe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vanaf Groenlandse Kade Vinkeveen tot voor Kleizuwe Vreeland - tijdelijk opslaglocatie (keetlocatie, depotruimte) ivm werkzaamheden aan N201</meta:user-defined>
    <meta:user-defined meta:name="OVERHEIDop.datumEindeReactietermijn">2025-10-07</meta:user-defined>
    <meta:user-defined meta:name="OVERHEIDop.terinzageleggingBG">https://jeleefomgeving.nl/inzien/823214527/9b27aecd-2672-45c3-8d45-673b0743d7df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81</meta:user-defined>
    <meta:user-defined meta:name="OVERHEIDop.GmbID/DC.identifier">gmb-2025-372981</meta:user-defined>
    <meta:user-defined meta:name="OVERHEIDop.versieInformatie"/>
  </office:meta>
</office:document-meta>
</file>