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Frans Halsstraat 8, 1506 LG Zaandam -  Het verwijderen van een draagmuur tussen de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340 -  Het verwijderen van een draagmuur tussen de woonkamer en keuken -  - op de locatie Frans Halsstraat 8, 1506 LG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98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8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40</meta:user-defined>
    <dc:language>nl</dc:language>
    <meta:user-defined meta:name="OVERHEIDop.locatietype/OVERHEIDop.gebiedsmarkering">Punt</meta:user-defined>
    <meta:user-defined meta:name="DC.title">Intrekking aanvraag omgevingsvergunning - Frans Halsstraat 8, 1506 LG Zaandam -  Het verwijderen van een draagmuur tussen de woonkamer en keuk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80</meta:user-defined>
    <meta:user-defined meta:name="OVERHEIDop.GmbID/DC.identifier">gmb-2025-372980</meta:user-defined>
    <meta:user-defined meta:name="OVERHEIDop.versieInformatie"/>
  </office:meta>
</office:document-meta>
</file>