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ederlands Kampioenschap Ploegentijdrit aan Akkerhof 3A en meerdere wegen door het buitengebied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744 / 809490) ontvangen. Op 20 augustus 2025 is op deze aanvraag een besluit genomen. De gevraagde evenementenvergunning is verleend. De burgemeester geeft hiermee toestemming voor Nederlands Kampioenschap Ploegentijdrit op 4 oktober 2025 aan Akkerhof 3A en meerdere wegen door het buitengebied te Biddinghuiz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29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Nederlands Kampioenschap Ploegentijdrit aan Akkerhof 3A en meerdere wegen door het buitengebied te Biddinghuiz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79</meta:user-defined>
    <meta:user-defined meta:name="OVERHEIDop.GmbID/DC.identifier">gmb-2025-372979</meta:user-defined>
    <meta:user-defined meta:name="OVERHEIDop.versieInformatie"/>
  </office:meta>
</office:document-meta>
</file>