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IN/-UITRIT – STADHOUDERSLAAN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Stadhouderslaan 8 Vught, verleggen van de oprit, Z25-295285.</text:p>
            <text:p text:style-name="common-al"/>
            <text:p text:style-name="common-al"/>
            <text:p text:style-name="common-al">De aanvraag is ontvangen op 22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297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7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BINNENGEKOMEN AANVRAAG OMGEVINGSVERGUNNING IN/-UITRIT – STADHOUDERSLAAN 8 VUG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978</meta:user-defined>
    <meta:user-defined meta:name="OVERHEIDop.GmbID/DC.identifier">gmb-2025-372978</meta:user-defined>
    <meta:user-defined meta:name="OVERHEIDop.versieInformatie"/>
  </office:meta>
</office:document-meta>
</file>