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Het Hungeling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et Hungeling 7 in Eerbeek</text:p>
            <text:p text:style-name="common-al">Voor: Melding MBA compact asbest</text:p>
            <text:p text:style-name="common-al">zaakcode: ODV2025MAB02171</text:p>
            <text:p text:style-name="common-al">dso verzoeknr.: 202508200005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29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Het Hungeling 7 in Eer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7</meta:user-defined>
    <meta:user-defined meta:name="OVERHEIDop.GmbID/DC.identifier">gmb-2025-372977</meta:user-defined>
    <meta:user-defined meta:name="OVERHEIDop.versieInformatie"/>
  </office:meta>
</office:document-meta>
</file>