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particulier afvoeren asbestplaat, Loenenseweg 3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oenenseweg 34 in Eerbeek</text:p>
            <text:p text:style-name="common-al">Voor: Melding MBA compact asbest - particulier afvoeren asbestplaat</text:p>
            <text:p text:style-name="common-al">zaakcode: ODV2025MAB01974</text:p>
            <text:p text:style-name="common-al">dso verzoeknr.: 202507220207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29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particulier afvoeren asbestplaat, Loenenseweg 34 in Eer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2</meta:user-defined>
    <meta:user-defined meta:name="OVERHEIDop.GmbID/DC.identifier">gmb-2025-372972</meta:user-defined>
    <meta:user-defined meta:name="OVERHEIDop.versieInformatie"/>
  </office:meta>
</office:document-meta>
</file>