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upelmonde 3, 1567 CN Assendelft - het wijzigen v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4178 - het wijzigen van de voorgevel van de woning -  - op de locatie Rupelmonde 3, 1567 CN Assendelft</text:p>
            <text:p text:style-name="common-al">Besluit verzonden: 26-08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08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297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7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7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178</meta:user-defined>
    <dc:language>nl</dc:language>
    <meta:user-defined meta:name="OVERHEIDop.locatietype/OVERHEIDop.gebiedsmarkering">Punt</meta:user-defined>
    <meta:user-defined meta:name="DC.title">Verleende omgevingsvergunning - Rupelmonde 3, 1567 CN Assendelft - het wijzigen van de voorgevel van de woning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971</meta:user-defined>
    <meta:user-defined meta:name="OVERHEIDop.GmbID/DC.identifier">gmb-2025-372971</meta:user-defined>
    <meta:user-defined meta:name="OVERHEIDop.versieInformatie"/>
  </office:meta>
</office:document-meta>
</file>