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Maastrichterlaan 29 te Vaals, kadastraal bekend gemeente Vaals, sectie A, nummer 71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het pand op de locatie Maastrichterlaan 29 te Vaals, kadastraal bekend gemeente Vaals, sectie A, nummer 715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35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augustus 2025. De gemeente Vaals neemt daarover op 16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29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6</meta:user-defined>
    <meta:user-defined meta:name="DCTERMS.abstract">Betreft: Aanvraag op locatie Maastrichterlaan 29 te Vaals, kadastraal bekend gemeente Vaals, sectie A, nummer 7150</meta:user-defined>
    <dc:language>nl</dc:language>
    <meta:user-defined meta:name="OVERHEIDop.locatietype/OVERHEIDop.gebiedsmarkering">Vlak</meta:user-defined>
    <meta:user-defined meta:name="DC.title">Aanvraag vergunning voor het verbouwen van het pand, Maastrichterlaan 29 te Vaals, kadastraal bekend gemeente Vaals, sectie A, nummer 7150</meta:user-defined>
    <meta:user-defined meta:name="DCTERMS.W3CDTF/DCTERMS.available">2025-08-28</meta:user-defined>
    <meta:user-defined meta:name="DCTERMS.W3CDTF/OVERHEIDop.jaargang">2025</meta:user-defined>
    <meta:user-defined meta:name="OVERHEIDop.publicationIssue">372968</meta:user-defined>
    <meta:user-defined meta:name="OVERHEIDop.GmbID/DC.identifier">gmb-2025-372968</meta:user-defined>
    <meta:user-defined meta:name="OVERHEIDop.versieInformatie"/>
  </office:meta>
</office:document-meta>
</file>