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uitbreiden van een hoveniersbedrijf (milieu melding- en informatieplicht), Ooldselaan 26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5 een Melding MBA hebben ontvangen die voldoet aan de algemene voorschriften:</text:p>
            <text:p text:style-name="common-al">Ooldselaan 26, 7245PR Laren, het uitbreiden van een hoveniersbedrijf (milieu melding- en informatieplicht), Z2025-011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9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07</meta:user-defined>
    <meta:user-defined meta:name="DCTERMS.abstract">Z2025-01107 Ooldselaan 26, 7245PR Laren</meta:user-defined>
    <dc:language>nl</dc:language>
    <meta:user-defined meta:name="OVERHEIDop.locatietype/OVERHEIDop.gebiedsmarkering">Punt</meta:user-defined>
    <meta:user-defined meta:name="DC.title">Kennisgeving Melding MBA het uitbreiden van een hoveniersbedrijf (milieu melding- en informatieplicht), Ooldselaan 26, 7245PR La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67</meta:user-defined>
    <meta:user-defined meta:name="OVERHEIDop.GmbID/DC.identifier">gmb-2025-372967</meta:user-defined>
    <meta:user-defined meta:name="OVERHEIDop.versieInformatie"/>
  </office:meta>
</office:document-meta>
</file>