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water - realisatie GBES (1Kt/m 1K-39), Derickxkamp 1 K-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Derickxkamp 1 K-1 in Eerbeek</text:p>
            <text:p text:style-name="common-al">Voor: Melding mba uitgebreid water - realisatie GBES (1Kt/m 1K-39)</text:p>
            <text:p text:style-name="common-al">zaakcode: ODV2025MAB01682</text:p>
            <text:p text:style-name="common-al">dso verzoeknr.: 202506250041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29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water - realisatie GBES (1Kt/m 1K-39), Derickxkamp 1 K-1 in Eer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64</meta:user-defined>
    <meta:user-defined meta:name="OVERHEIDop.GmbID/DC.identifier">gmb-2025-372964</meta:user-defined>
    <meta:user-defined meta:name="OVERHEIDop.versieInformatie"/>
  </office:meta>
</office:document-meta>
</file>