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ieindseweg 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eieindseweg 5 te Mariahout</text:p>
            <text:p text:style-name="common-al">Activiteit: Bouwactiviteit (omgevingsplan)</text:p>
            <text:p text:style-name="common-al">Voor: Het bouwen van een loods ten behoeve van een akkerbouwbedrijf</text:p>
            <text:p text:style-name="common-al">Datum aanvraag: 2 juli 2025</text:p>
            <text:p text:style-name="common-al">DSO verzoeknummer: 2025070201300</text:p>
            <text:p text:style-name="last-al">Aan deze procedure is het zaaknummer ZOL-2025-00059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29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9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ieindseweg 5 te Maria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62</meta:user-defined>
    <meta:user-defined meta:name="OVERHEIDop.GmbID/DC.identifier">gmb-2025-372962</meta:user-defined>
    <meta:user-defined meta:name="OVERHEIDop.versieInformatie"/>
  </office:meta>
</office:document-meta>
</file>