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saneren van het dakbeschot, Geulecampweg 4, 6942PB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5 is een melding ontvangen waarvoor geen vergunningsplicht geldt voor de locatie Geulecampweg 4, 6942PB Didam. De melding is geregistreerd onder zaaknummer Z2025-0000138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7296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6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6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385</meta:user-defined>
    <meta:user-defined meta:name="DCTERMS.abstract">Betreft: melding op locatie Geulecampweg 4, 6942PB Didam</meta:user-defined>
    <dc:language>nl</dc:language>
    <meta:user-defined meta:name="OVERHEIDop.locatietype/OVERHEIDop.gebiedsmarkering">Vlak</meta:user-defined>
    <meta:user-defined meta:name="DC.title">Melding van het saneren van het dakbeschot, Geulecampweg 4, 6942PB Di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960</meta:user-defined>
    <meta:user-defined meta:name="OVERHEIDop.GmbID/DC.identifier">gmb-2025-372960</meta:user-defined>
    <meta:user-defined meta:name="OVERHEIDop.versieInformatie"/>
  </office:meta>
</office:document-meta>
</file>