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Wandelweg 5, 1521 AA Wormerveer - het slopen van de bovenbouw op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3988 - het slopen van de bovenbouw op een gemeentelijk monument -  - op de locatie Wandelweg 5, 1521 AA Wormerveer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Activiteit die betrekking heeft op een gemeentelijk monument - Verleend</text:p>
              </text:list-item>
            </text:list>
            <text:p text:style-name="common-al">
            
          </text:p>
            <text:p text:style-name="common-al">Besluit verzonden: 26-08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295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2025043988</meta:user-defined>
    <dc:language>nl</dc:language>
    <meta:user-defined meta:name="OVERHEIDop.locatietype/OVERHEIDop.gebiedsmarkering">Punt</meta:user-defined>
    <meta:user-defined meta:name="DC.title">Besluit op aanvraag omgevingsvergunning - Wandelweg 5, 1521 AA Wormerveer - het slopen van de bovenbouw op een gemeentelijk monumen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59</meta:user-defined>
    <meta:user-defined meta:name="OVERHEIDop.GmbID/DC.identifier">gmb-2025-372959</meta:user-defined>
    <meta:user-defined meta:name="OVERHEIDop.versieInformatie"/>
  </office:meta>
</office:document-meta>
</file>