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BA het plaatsen van een dieseltank bij een veehouderij (milieu melding en informatieplicht), Domineesteeg 1-3, 7213LP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juli 2025 een Melding MBA hebben ontvangen die voldoet aan de algemene voorschriften:</text:p>
            <text:p text:style-name="common-al">Domineesteeg 1-3, 7213LP Gorssel, het plaatsen van dieseltank bij veehouderij (milieu melding en informatieplicht), Z2025-0110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295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95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95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1106</meta:user-defined>
    <meta:user-defined meta:name="DCTERMS.abstract">Z2025-01106 Domineesteeg 1-3, 7213LP Gors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MBA het plaatsen van een dieseltank bij een veehouderij (milieu melding en informatieplicht), Domineesteeg 1-3, 7213LP Gorssel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2955</meta:user-defined>
    <meta:user-defined meta:name="OVERHEIDop.GmbID/DC.identifier">gmb-2025-372955</meta:user-defined>
    <meta:user-defined meta:name="OVERHEIDop.versieInformatie"/>
  </office:meta>
</office:document-meta>
</file>