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Reiger 8, 1721 DP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Reiger 8, 1721 DP Broek op Langedijk</text:span>
          </text:p>
            <text:p text:style-name="common-al">
            
          </text:p>
            <text:p text:style-name="common-al">Op 25-08-2025 hebben wij een aanvraag voor een omgevingsvergunning ontvangen voor het plaatsen van een boothuis/overkapping naast het huis op de locatie Reiger 8, 1721 DP Broek op Langedijk. De aanvraag is geregistreerd onder zaaknummer 114402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295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5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5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4029</meta:user-defined>
    <dc:language>nl</dc:language>
    <meta:user-defined meta:name="OVERHEIDop.locatietype/OVERHEIDop.gebiedsmarkering">Punt</meta:user-defined>
    <meta:user-defined meta:name="DC.title">Kennisgeving van Aanvraag Omgevingsvergunning Reiger 8, 1721 DP Broek op Langedij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950</meta:user-defined>
    <meta:user-defined meta:name="OVERHEIDop.GmbID/DC.identifier">gmb-2025-372950</meta:user-defined>
    <meta:user-defined meta:name="OVERHEIDop.versieInformatie"/>
  </office:meta>
</office:document-meta>
</file>