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melkveehouderij (milieu melding- en informatieplicht), Deventerweg 34, 7214D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5 een Melding MBA hebben ontvangen die voldoet aan de algemene voorschriften:</text:p>
            <text:p text:style-name="common-al">Deventerweg 34, 7214DE Epse, het wijzigen van een melkveehouderij (milieu melding- en informatieplicht), Z2025-009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9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02</meta:user-defined>
    <meta:user-defined meta:name="DCTERMS.abstract">Z2025-00902 Deventerweg 34, 7214DE Epse</meta:user-defined>
    <dc:language>nl</dc:language>
    <meta:user-defined meta:name="OVERHEIDop.locatietype/OVERHEIDop.gebiedsmarkering">Punt</meta:user-defined>
    <meta:user-defined meta:name="DC.title">Kennisgeving Melding MBA het wijzigen van een melkveehouderij (milieu melding- en informatieplicht), Deventerweg 34, 7214DE Eps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44</meta:user-defined>
    <meta:user-defined meta:name="OVERHEIDop.GmbID/DC.identifier">gmb-2025-372944</meta:user-defined>
    <meta:user-defined meta:name="OVERHEIDop.versieInformatie"/>
  </office:meta>
</office:document-meta>
</file>