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3 terrassen bij recreatiewoningen, Vossenheuvel 10-118, 5855E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3 terrassen bij recreatiewoningen aan Vossenheuvel 10-118, 5855EE Well L</text:p>
            <text:p text:style-name="common-al"/>
            <text:p text:style-name="common-al">De Gemeente Bergen (L) heeft een omgevingsvergunning verleend (verzonden op 27 januari 2025). Hiermee wordt toestemming gegeven voor het uitbreiden van 3 terrassen bij recreatiewoningen aan Vossenheuvel 10-118, 5855E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2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8</meta:user-defined>
    <meta:user-defined meta:name="DCTERMS.abstract">Betreft: Beschikking op aanvraag voor het uitbreiden van 3 terrassen bij recreatiewoningen op locatie Vossenheuvel 10-118, 5855EE Well 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voor het uitbreiden van 3 terrassen bij recreatiewoningen, Vossenheuvel 10-118, 5855EE Well L</meta:user-defined>
    <meta:user-defined meta:name="DCTERMS.W3CDTF/DCTERMS.available">2025-01-29</meta:user-defined>
    <meta:user-defined meta:name="DCTERMS.W3CDTF/OVERHEIDop.jaargang">2025</meta:user-defined>
    <meta:user-defined meta:name="OVERHEIDop.publicationIssue">37294</meta:user-defined>
    <meta:user-defined meta:name="OVERHEIDop.GmbID/DC.identifier">gmb-2025-37294</meta:user-defined>
    <meta:user-defined meta:name="OVERHEIDop.versieInformatie"/>
  </office:meta>
</office:document-meta>
</file>