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ieindseweg ong.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ieindseweg ong. te Mariahout</text:p>
            <text:p text:style-name="common-al">Activiteit: Afwijken van regels in het omgevingsplan; bouwactiviteit (omgevingsplan)</text:p>
            <text:p text:style-name="common-al">Voor: Het realiseren van omvormers, een traforuimte en een inkoopstation met bijbehorende kabels</text:p>
            <text:p text:style-name="common-al">Datum aanvraag: 21 augustus 2025</text:p>
            <text:p text:style-name="common-al">DSO verzoeknummer: 2025082101152</text:p>
            <text:p text:style-name="common-al">Nadat wij een besluit hebben genomen wordt u in de gelegenheid gesteld om uw bezwaren kenbaar te maken.</text:p>
            <text:p text:style-name="last-al">Aan deze procedure is het zaaknummer ZOL-2025-0007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293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3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732 </meta:user-defined>
    <dc:language>nl</dc:language>
    <meta:user-defined meta:name="OVERHEIDop.locatietype/OVERHEIDop.gebiedsmarkering">Weg</meta:user-defined>
    <meta:user-defined meta:name="DC.title">Gemeente Laarbeek, aanvraag omgevingsvergunning, Heieindseweg ong. te Mariahout</meta:user-defined>
    <meta:user-defined meta:name="DCTERMS.W3CDTF/DCTERMS.available">2025-08-28</meta:user-defined>
    <meta:user-defined meta:name="DCTERMS.W3CDTF/OVERHEIDop.jaargang">2025</meta:user-defined>
    <meta:user-defined meta:name="OVERHEIDop.publicationIssue">372935</meta:user-defined>
    <meta:user-defined meta:name="OVERHEIDop.GmbID/DC.identifier">gmb-2025-372935</meta:user-defined>
    <meta:user-defined meta:name="OVERHEIDop.versieInformatie"/>
  </office:meta>
</office:document-meta>
</file>