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Evenementenvergunning, het organiseren van Open Dag AZC, Robonsbosweg 1, 1816 M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venementenvergunning; Robonsbosweg 1, 1816 MK Alkmaar<text:span text:style-name="nadrukvet">; </text:span>het organiseren van Open Dag AZC op 27 september 2025</text:p>
            <text:p text:style-name="common-al">
            
          </text:p>
            <text:p text:style-name="common-al">Datum ontvangst: 04-08-2025</text:p>
            <text:p text:style-name="common-al">Zaaknummer: 00001245477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293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3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93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45477</meta:user-defined>
    <meta:user-defined meta:name="DCTERMS.abstract">het organiseren van de Open dag AZC</meta:user-defined>
    <dc:language>nl</dc:language>
    <meta:user-defined meta:name="OVERHEIDop.locatietype/OVERHEIDop.gebiedsmarkering">Punt</meta:user-defined>
    <meta:user-defined meta:name="DC.title">Algemene plaatselijke verordening Verleend: Evenementenvergunning, het organiseren van Open Dag AZC, Robonsbosweg 1, 1816 MK Alkmaar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931</meta:user-defined>
    <meta:user-defined meta:name="OVERHEIDop.GmbID/DC.identifier">gmb-2025-372931</meta:user-defined>
    <meta:user-defined meta:name="OVERHEIDop.versieInformatie"/>
  </office:meta>
</office:document-meta>
</file>