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Zandvoortselaan 248  te Bentveld, ingekomen 19 augustus 2025, DSO nummer 2025081900813, zaaknummer ODIJ-Z-25-1670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kappen van een boom op de locatie Zandvoortselaan 248  te Bentveld.</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4 okto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292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2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2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oom op de locatie Zandvoortselaan 248  te Bentveld, ingekomen 19 augustus 2025, DSO nummer 2025081900813, zaaknummer ODIJ-Z-25-167050</meta:user-defined>
    <meta:user-defined meta:name="DCTERMS.W3CDTF/DCTERMS.available">2025-08-28</meta:user-defined>
    <meta:user-defined meta:name="DCTERMS.W3CDTF/OVERHEIDop.jaargang">2025</meta:user-defined>
    <meta:user-defined meta:name="OVERHEIDop.publicationIssue">372924</meta:user-defined>
    <meta:user-defined meta:name="OVERHEIDop.GmbID/DC.identifier">gmb-2025-372924</meta:user-defined>
    <meta:user-defined meta:name="OVERHEIDop.versieInformatie"/>
  </office:meta>
</office:document-meta>
</file>