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ndplaats tbv Bevolkingsonderzoek Borstkanker van 4-4 t/m 13-09-2025, Nyenburgh 1, 1829 GA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yenburgh 1, 1829 GA Oudorp<text:span text:style-name="nadrukvet">; </text:span>standplaats tbv Bevolkingsonderzoek Borstkanker van 4-4 t/m 13-09-2025</text:p>
            <text:p text:style-name="common-al">
            
          </text:p>
            <text:p text:style-name="common-al">Datum ontvangst: 27-01-2025</text:p>
            <text:p text:style-name="common-al">Zaaknummer: 000010079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9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7903</meta:user-defined>
    <dc:language>nl</dc:language>
    <meta:user-defined meta:name="OVERHEIDop.locatietype/OVERHEIDop.gebiedsmarkering">Punt</meta:user-defined>
    <meta:user-defined meta:name="DC.title">Omgevingsvergunning aangevraagd: standplaats tbv Bevolkingsonderzoek Borstkanker van 4-4 t/m 13-09-2025, Nyenburgh 1, 1829 GA Oudorp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92</meta:user-defined>
    <meta:user-defined meta:name="OVERHEIDop.GmbID/DC.identifier">gmb-2025-37292</meta:user-defined>
    <meta:user-defined meta:name="OVERHEIDop.versieInformatie"/>
  </office:meta>
</office:document-meta>
</file>