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Fietsen voor Palestina, Grote Markt 20 (zaaknummer 171892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het houden van betoging Fietsen voor Palestina op <text:span text:style-name="nadrukvet">18 september 2025</text:span> op de locatie <text:span text:style-name="nadrukvet">Grote Markt 20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9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Fietsen voor Palestina, Grote Markt 20 (zaaknummer 171892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18</meta:user-defined>
    <meta:user-defined meta:name="OVERHEIDop.GmbID/DC.identifier">gmb-2025-372918</meta:user-defined>
    <meta:user-defined meta:name="OVERHEIDop.versieInformatie"/>
  </office:meta>
</office:document-meta>
</file>