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dakkapel - Vlinderveen 467, 3205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van d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Vlinderveen 467, 3205 E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096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291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1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9684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dakkapel - Vlinderveen 467, 3205 EE Spijkeniss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15</meta:user-defined>
    <meta:user-defined meta:name="OVERHEIDop.GmbID/DC.identifier">gmb-2025-372915</meta:user-defined>
    <meta:user-defined meta:name="OVERHEIDop.versieInformatie"/>
  </office:meta>
</office:document-meta>
</file>