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rans Halsstraat 8, 1506 LG Zaandam - techn - het verwijderen van een draag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481 - techn - het verwijderen van een draagmuur tussen keuken en woonkamer -  - op de locatie Frans Halsstraat 8, 1506 LG Zaandam</text:p>
            <text:p text:style-name="common-al">Aanvraag ontvangen: 25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91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81</meta:user-defined>
    <dc:language>nl</dc:language>
    <meta:user-defined meta:name="OVERHEIDop.locatietype/OVERHEIDop.gebiedsmarkering">Punt</meta:user-defined>
    <meta:user-defined meta:name="DC.title">Aanvraag omgevingsvergunning - Frans Halsstraat 8, 1506 LG Zaandam - techn - het verwijderen van een draagmuur tussen keuken en woonkam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13</meta:user-defined>
    <meta:user-defined meta:name="OVERHEIDop.GmbID/DC.identifier">gmb-2025-372913</meta:user-defined>
    <meta:user-defined meta:name="OVERHEIDop.versieInformatie"/>
  </office:meta>
</office:document-meta>
</file>