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obiel breken van bouw- en sloopafval op de locatie Avelingen-Oost 12 te Gorinchem zaaknummer Z-25-469357</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mobiel breken van bouw- en sloopafval op de locatie Getekend Gebie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291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1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1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mobiel breken van bouw- en sloopafval op de locatie Avelingen-Oost 12 te Gorinchem zaaknummer Z-25-469357</meta:user-defined>
    <meta:user-defined meta:name="DCTERMS.W3CDTF/DCTERMS.available">2025-08-28</meta:user-defined>
    <meta:user-defined meta:name="DCTERMS.W3CDTF/OVERHEIDop.jaargang">2025</meta:user-defined>
    <meta:user-defined meta:name="OVERHEIDop.publicationIssue">372910</meta:user-defined>
    <meta:user-defined meta:name="OVERHEIDop.GmbID/DC.identifier">gmb-2025-372910</meta:user-defined>
    <meta:user-defined meta:name="OVERHEIDop.versieInformatie"/>
  </office:meta>
</office:document-meta>
</file>