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rard Smuldersstraat 95, 5966NS America, aangevraagde Omgevingsvergunning (25 augustus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Uitbreiding Sportpark Erica met padel- en tennisbanen betreft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72909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90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90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643</meta:user-defined>
    <meta:user-defined meta:name="DCTERMS.abstract">Betreft: Aanvraag op locatie Gerard Smuldersstraat 95, 5966NS Americ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rard Smuldersstraat 95, 5966NS America, aangevraagde Omgevingsvergunning (25 augustus 2025)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909</meta:user-defined>
    <meta:user-defined meta:name="OVERHEIDop.GmbID/DC.identifier">gmb-2025-372909</meta:user-defined>
    <meta:user-defined meta:name="OVERHEIDop.versieInformatie"/>
  </office:meta>
</office:document-meta>
</file>