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Aandacht voor gijzelaars in Gaza, Grote Markt 4 (zaaknummer 16649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het een betoging Aandacht voor gijzelaars in Gaza, dialoog creëren op <text:span text:style-name="nadrukvet">6 september 2025</text:span> op de locatie <text:span text:style-name="nadrukvet">Grote Markt 4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9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Aandacht voor gijzelaars in Gaza, Grote Markt 4 (zaaknummer 166491-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05</meta:user-defined>
    <meta:user-defined meta:name="OVERHEIDop.GmbID/DC.identifier">gmb-2025-372905</meta:user-defined>
    <meta:user-defined meta:name="OVERHEIDop.versieInformatie"/>
  </office:meta>
</office:document-meta>
</file>