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nkse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859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Donksestraat 21 in Sint-Michielsgestel: het plaatsen van diverse paalkasten voor vleermuizen ten behoeve van de landelijke compensatieopgave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29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Donksestraat 21 in Sint-Michielsgest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04</meta:user-defined>
    <meta:user-defined meta:name="OVERHEIDop.GmbID/DC.identifier">gmb-2025-372904</meta:user-defined>
    <meta:user-defined meta:name="OVERHEIDop.versieInformatie"/>
  </office:meta>
</office:document-meta>
</file>