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erker op de locatie Hobbemastraat 46  te Heemskerk, ingekomen 21 augustus 2025, DSO nummer 2025082101512, zaaknummer ODIJ-Z-25-16721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bouwen van een erker op de locatie Hobbemastraat 46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6 okto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290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90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erker op de locatie Hobbemastraat 46  te Heemskerk, ingekomen 21 augustus 2025, DSO nummer 2025082101512, zaaknummer ODIJ-Z-25-167215</meta:user-defined>
    <meta:user-defined meta:name="DCTERMS.W3CDTF/DCTERMS.available">2025-08-28</meta:user-defined>
    <meta:user-defined meta:name="DCTERMS.W3CDTF/OVERHEIDop.jaargang">2025</meta:user-defined>
    <meta:user-defined meta:name="OVERHEIDop.publicationIssue">372901</meta:user-defined>
    <meta:user-defined meta:name="OVERHEIDop.GmbID/DC.identifier">gmb-2025-372901</meta:user-defined>
    <meta:user-defined meta:name="OVERHEIDop.versieInformatie"/>
  </office:meta>
</office:document-meta>
</file>