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splitsen van een woning, Kesselseweg 3A en 5, 5988CC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augustus 2025 een besluit genomen op de aanvraag omgevingsvergunning voor het splitsen van een woning op de locatie Kesselseweg 3A en 5, 5988CC Helden. De aanvraag is geregistreerd onder zaaknummer Z2023-00001869.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en de bijbehorende stukken liggen met ingang van 29 augustus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3-00001869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augustus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290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0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0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869</meta:user-defined>
    <meta:user-defined meta:name="DCTERMS.abstract">Betreft:  Besluit op locatie Kesselseweg 3A en 5, 5988CC Helden</meta:user-defined>
    <dc:language>nl</dc:language>
    <meta:user-defined meta:name="OVERHEIDop.locatietype/OVERHEIDop.gebiedsmarkering">Punt</meta:user-defined>
    <meta:user-defined meta:name="DC.title">Toestemming voor splitsen van een woning, Kesselseweg 3A en 5, 5988CC Helden</meta:user-defined>
    <meta:user-defined meta:name="DCTERMS.W3CDTF/DCTERMS.available">2025-08-28</meta:user-defined>
    <meta:user-defined meta:name="DCTERMS.W3CDTF/OVERHEIDop.jaargang">2025</meta:user-defined>
    <meta:user-defined meta:name="OVERHEIDop.publicationIssue">372900</meta:user-defined>
    <meta:user-defined meta:name="OVERHEIDop.GmbID/DC.identifier">gmb-2025-372900</meta:user-defined>
    <meta:user-defined meta:name="OVERHEIDop.versieInformatie"/>
  </office:meta>
</office:document-meta>
</file>