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918 </text:p>
            <text:p text:style-name="common-al"> Omschrijving: intern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 Datum ontvangst: 2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18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, Kruisstraat 88A 5612CK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92</meta:user-defined>
    <meta:user-defined meta:name="OVERHEIDop.GmbID/DC.identifier">gmb-2025-372892</meta:user-defined>
    <meta:user-defined meta:name="OVERHEIDop.versieInformatie"/>
  </office:meta>
</office:document-meta>
</file>