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WB Streetwise op 30 november 2025 aan Polluxstraat 2, 2402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8-2025 een evenementenvergunning verleend. De gemeente geeft hiermee toestemming voor ANWB Streetwise op 30 november 2025 aan Polluxstraat 2, 2402 BT Alphen aan den Rijn, geregistreerd onder nr. 0484365489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4895</meta:user-defined>
    <dc:language>nl</dc:language>
    <meta:user-defined meta:name="OVERHEIDop.locatietype/OVERHEIDop.gebiedsmarkering">Punt</meta:user-defined>
    <meta:user-defined meta:name="DC.title">Verleende evenementenvergunning voor ANWB Streetwise op 30 november 2025 aan Polluxstraat 2, 2402 BT Alphen aan den Rijn</meta:user-defined>
    <meta:user-defined meta:name="DCTERMS.W3CDTF/DCTERMS.available">2025-08-28</meta:user-defined>
    <meta:user-defined meta:name="DCTERMS.W3CDTF/OVERHEIDop.jaargang">2025</meta:user-defined>
    <meta:user-defined meta:name="OVERHEIDop.publicationIssue">372890</meta:user-defined>
    <meta:user-defined meta:name="OVERHEIDop.GmbID/DC.identifier">gmb-2025-372890</meta:user-defined>
    <meta:user-defined meta:name="OVERHEIDop.versieInformatie"/>
  </office:meta>
</office:document-meta>
</file>