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Laan van Wickevoort (fase 2B), 2142 GC, realiseren van een tijdelijke bouwweg, 24-01-2025, DSO nummer 2025012401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8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, Cruquius, Laan van Wickevoort (fase 2B), 2142 GC, realiseren van een tijdelijke bouwweg, 24-01-2025, DSO nummer 2025012401477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89</meta:user-defined>
    <meta:user-defined meta:name="OVERHEIDop.GmbID/DC.identifier">gmb-2025-37289</meta:user-defined>
    <meta:user-defined meta:name="OVERHEIDop.versieInformatie"/>
  </office:meta>
</office:document-meta>
</file>