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10 middenspanningsstations, en aanleggen kabels en leidingen, diverse locaties Leeuwesteyn in Utrecht, GU-Z2025-0022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locaties Leeuwesteyn in Utrecht</text:p>
            <text:p text:style-name="common-al">GU-Z2025-0022946</text:p>
            <text:p text:style-name="common-al">Toelichting: het plaatsen van 10 middenspanningsstations, en aanleggen kabels en leidingen</text:p>
            <text:p text:style-name="common-al">Datum besluit: 25 augustus 2025</text:p>
            <text:p text:style-name="common-al">Einddatum bezwaartermijn: 7 okto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288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8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8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2946</meta:user-defined>
    <meta:user-defined meta:name="DCTERMS.abstract">Toelichting: het plaatsen van 10 middenspanningsstations, en aanleggen kabels en leidingen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10 middenspanningsstations, en aanleggen kabels en leidingen, diverse locaties Leeuwesteyn in Utrecht, GU-Z2025-0022946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80</meta:user-defined>
    <meta:user-defined meta:name="OVERHEIDop.GmbID/DC.identifier">gmb-2025-372880</meta:user-defined>
    <meta:user-defined meta:name="OVERHEIDop.versieInformatie"/>
  </office:meta>
</office:document-meta>
</file>