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bouwen van een bedrijfsruimte naar 6 appartementen, Nevadadreef 70, 3565CD Utrecht, GU-Z2025-001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vadadreef 70, 3565CD Utrecht</text:p>
            <text:p text:style-name="common-al">GU-Z2025-0013041</text:p>
            <text:p text:style-name="common-al">Toelichting: het verbouwen van een bedrijfsruimte naar 6 appartementen</text:p>
            <text:p text:style-name="common-al">Datum besluit: 25 augustus 2025</text:p>
            <text:p text:style-name="common-al">Einddatum bezwaartermijn: 7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8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041</meta:user-defined>
    <meta:user-defined meta:name="DCTERMS.abstract">Toelichting: het verbouwen van een bedrijfsruimte naar 6 appartementen</meta:user-defined>
    <dc:language>nl</dc:language>
    <meta:user-defined meta:name="OVERHEIDop.locatietype/OVERHEIDop.gebiedsmarkering">Vlak</meta:user-defined>
    <meta:user-defined meta:name="DC.title">Aanvraag omgevingsvergunning buiten behandeling gelaten, het verbouwen van een bedrijfsruimte naar 6 appartementen, Nevadadreef 70, 3565CD Utrecht, GU-Z2025-001304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78</meta:user-defined>
    <meta:user-defined meta:name="OVERHEIDop.GmbID/DC.identifier">gmb-2025-372878</meta:user-defined>
    <meta:user-defined meta:name="OVERHEIDop.versieInformatie"/>
  </office:meta>
</office:document-meta>
</file>