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 betreft queer rechten, Grote kerkplein (zaaknummer 168407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het houden van een betoging betreft queer rechten op <text:span text:style-name="nadrukvet">31 augustus 2025</text:span> op de locatie <text:span text:style-name="nadrukvet">Grote Kerkplei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8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betoging betreft queer rechten, Grote kerkplein (zaaknummer 168407-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75</meta:user-defined>
    <meta:user-defined meta:name="OVERHEIDop.GmbID/DC.identifier">gmb-2025-372875</meta:user-defined>
    <meta:user-defined meta:name="OVERHEIDop.versieInformatie"/>
  </office:meta>
</office:document-meta>
</file>