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zittribune, Molenakkerdreef 101, 6003B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zittribune op locatie Molenakkerdreef 101, 6003BD Weert.</text:p>
            <text:p text:style-name="common-al">De omgevingsvergunning is geregistreerd onder zaaknummer Z2025-00001492. Het besluit is op 26 augustus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287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2</meta:user-defined>
    <meta:user-defined meta:name="DCTERMS.abstract">Betreft: Besluit op locatie Molenakkerdreef 101, 6003BD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realiseren van een zittribune, Molenakkerdreef 101, 6003BD Weer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74</meta:user-defined>
    <meta:user-defined meta:name="OVERHEIDop.GmbID/DC.identifier">gmb-2025-372874</meta:user-defined>
    <meta:user-defined meta:name="OVERHEIDop.versieInformatie"/>
  </office:meta>
</office:document-meta>
</file>