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77, 2531 VZ 's-Gravenhage, Anna Bijnslaan 179, 2531 VZ 's-Gravenhage, Van Maerlantlaan 32, 2531 ES 's-Gravenhage, Van Maerlantlaan 36, 253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4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77, 2531 VZ 's-Gravenhage, Anna Bijnslaan 179, 2531 VZ 's-Gravenhage, Van Maerlantlaan 32, 2531 ES 's-Gravenhage, Van Maerlantlaan 36, 2531 ES 's-Gravenhage, Van Maerlantlaan 38, 2531 ES 's-Gravenhage, Van Maerlantlaan 48, 2531 ES 's-Gravenhage, Van Maerlantlaan 52, 2531 ES 's-Gravenhage, Van Maerlantlaan 56, 2531 ES 's-Gravenhage, Van Maerlantlaan 62, 2531 ES 's-Gravenhage, Van Maerlantlaan 68, 2531 ES 's-Gravenhage, 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71, 2531 VZ 's-Gravenhage, Anna Bijnslaan 173, 2531 VZ 's-Gravenhage, Anna Bijnslaan 115, 2531 VX 's-Gravenhage, Anna Bijnslaan 175, 2531 VZ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40, 2531 ES 's-Gravenhage, Van Maerlantlaan 50, 2531 ES 's-Gravenhage, Van Maerlantlaan 54, 2531 ES 's-Gravenhage, Van Maerlantlaan 60, 2531 ES 's-Gravenhage, Van Maerlantlaan 64, 2531 ES 's-Gravenhage, Van Maerlantlaan 66, 2531 ES 's-Gravenhage, Van Maerlantlaan 70, 2531 ES 's-Gravenhage, Van Maerlantlaan 2, 2531 ER 's-Gravenhage, Van Maerlantlaan 8, 2531 ER 's-Gravenhage, Van Maerlantlaan 28, 2531 ER 's-Gravenhage, Anna Bijnslaan 135, 2531 VX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8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1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77, 2531 VZ 's-Gravenhage, Anna Bijnslaan 179, 2531 VZ 's-Gravenhage, Van Maerlantlaan 32, 2531 ES 's-Gravenhage, Van Maerlantlaan 36, 2531 ES 's-Gravenhage,</meta:user-defined>
    <meta:user-defined meta:name="DCTERMS.W3CDTF/DCTERMS.available">2025-08-28</meta:user-defined>
    <meta:user-defined meta:name="DCTERMS.W3CDTF/OVERHEIDop.jaargang">2025</meta:user-defined>
    <meta:user-defined meta:name="OVERHEIDop.publicationIssue">372871</meta:user-defined>
    <meta:user-defined meta:name="OVERHEIDop.GmbID/DC.identifier">gmb-2025-372871</meta:user-defined>
    <meta:user-defined meta:name="OVERHEIDop.versieInformatie"/>
  </office:meta>
</office:document-meta>
</file>