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42 woningen - Gedeelte van de Plataanweg, Acacialaan, Goudenstraat en Ceintuurbaan Noord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deelte van de Plataanweg, Acacialaan, Goudenstraat en Ceintuurbaan Noord in Roden, het verduurzamen van 42 woningen, verleend op 25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28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80</meta:user-defined>
    <meta:user-defined meta:name="DCTERMS.abstract">Gemeente Noordenveld - besluit voor: het verduurzamen van 42 woningen - Gedeelte van de Plataanweg, Acacialaan, Goudenstraat en Ceintuurbaan Noord in Roden</meta:user-defined>
    <dc:language>nl</dc:language>
    <meta:user-defined meta:name="OVERHEIDop.locatietype/OVERHEIDop.gebiedsmarkering">Punt</meta:user-defined>
    <meta:user-defined meta:name="DC.title">Gemeente Noordenveld - aanvr. beschikking behandelen - het verduurzamen van 42 woningen - Gedeelte van de Plataanweg, Acacialaan, Goudenstraat en Ceintuurbaan Noord in Ro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2870</meta:user-defined>
    <meta:user-defined meta:name="OVERHEIDop.GmbID/DC.identifier">gmb-2025-372870</meta:user-defined>
    <meta:user-defined meta:name="OVERHEIDop.versieInformatie"/>
  </office:meta>
</office:document-meta>
</file>