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al beleidsplan duurzaamheid gemeente Slui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hierbij bekend dat de gemeenteraad in de vergadering van 19 december 2024 heeft besloten het integraal beleidsplan duurzaamheid van gemeente Sluis vast te stellen. De inwerkingtreding van dit besluit is als volgt: het integraal beleidsplan duurzaamheid gemeente Sluis treedt in werking op de dag na de dag van publicatie. </text:p>
            <text:p text:style-name="al">Dit document is te raadplegen via <text:a xlink:href="http://www.overheid.nl/" xlink:type="simple">www.overheid.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2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Integraal beleidsplan duurzaamheid gemeente Sluis</meta:user-defined>
    <meta:user-defined meta:name="DCTERMS.W3CDTF/DCTERMS.available">2025-01-29</meta:user-defined>
    <meta:user-defined meta:name="OVERHEIDop.externeBijlage">INTEGRAAL BELEIDSPLAN DUURZAAMHEID|exb-2025-3551</meta:user-defined>
    <meta:user-defined meta:name="DCTERMS.W3CDTF/OVERHEIDop.jaargang">2025</meta:user-defined>
    <meta:user-defined meta:name="OVERHEIDop.publicationIssue">37287</meta:user-defined>
    <meta:user-defined meta:name="OVERHEIDop.GmbID/DC.identifier">gmb-2025-37287</meta:user-defined>
    <meta:user-defined meta:name="OVERHEIDop.versieInformatie"/>
  </office:meta>
</office:document-meta>
</file>