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OW Veldrit Zwolle, Zalnéweg 119T-1 (zaaknummer 17046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OW Veldrit Zwolle op <text:span text:style-name="nadrukvet">14 december 2025</text:span>, locatie <text:span text:style-name="nadrukvet">Zalnéweg 119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8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OW Veldrit Zwolle, Zalnéweg 119T-1 (zaaknummer 170463-2025)</meta:user-defined>
    <meta:user-defined meta:name="DCTERMS.W3CDTF/DCTERMS.available">2025-08-28</meta:user-defined>
    <meta:user-defined meta:name="DCTERMS.W3CDTF/OVERHEIDop.jaargang">2025</meta:user-defined>
    <meta:user-defined meta:name="OVERHEIDop.publicationIssue">372869</meta:user-defined>
    <meta:user-defined meta:name="OVERHEIDop.GmbID/DC.identifier">gmb-2025-372869</meta:user-defined>
    <meta:user-defined meta:name="OVERHEIDop.versieInformatie"/>
  </office:meta>
</office:document-meta>
</file>