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dakkapel aan de voorzijde van de woning - Steeg 3, Westerve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Steeg 3, Westervelde, het realiseren van een dakkapel aan de voorzijde van de woning, verleend op 25 augustus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72868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6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868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575</meta:user-defined>
    <meta:user-defined meta:name="DCTERMS.abstract">Gemeente Noordenveld - besluit voor: het realiseren van een dakkapel aan de voorzijde van de woning - Steeg 3, Westervelde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dakkapel aan de voorzijde van de woning - Steeg 3, Westervelde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2868</meta:user-defined>
    <meta:user-defined meta:name="OVERHEIDop.GmbID/DC.identifier">gmb-2025-372868</meta:user-defined>
    <meta:user-defined meta:name="OVERHEIDop.versieInformatie"/>
  </office:meta>
</office:document-meta>
</file>