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 en terrasvergunning, Groot Wezenland 3 (zaaknummer 16934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CTCUTS / HAT Security</text:span> aan het <text:span text:style-name="nadrukvet">Groot Wezenland 3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exploitatievergunning en een terrasvergunning op grond van artikel 2:28/2:28A van de Algemene Plaatselijke Verordening Zwolle 2024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286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6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6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 en terrasvergunning, Groot Wezenland 3 (zaaknummer 169342-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66</meta:user-defined>
    <meta:user-defined meta:name="OVERHEIDop.GmbID/DC.identifier">gmb-2025-372866</meta:user-defined>
    <meta:user-defined meta:name="OVERHEIDop.versieInformatie"/>
  </office:meta>
</office:document-meta>
</file>