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61 in Amsterdam</text:p>
            <text:p text:style-name="common-al">Looptijd :29-08-2025 t/m 29-08-2025</text:p>
            <text:p text:style-name="common-al">Verzonden naar aanvrager op: 25-08-2025</text:p>
            <text:p text:style-name="common-al">Kenmerk gemeente: Z/25/2995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3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371</meta:user-defined>
    <meta:user-defined meta:name="DCTERMS.abstract">Verhuizen 2 locaties -TVM stremmen, Kloveniersburgwal 61 A / TVM Parkeervak Eerste Helmersstraat 105 1011JZ, 20250829, Kloveniersburgwal ter hoogte van nummer: 61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6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3</meta:user-defined>
    <meta:user-defined meta:name="OVERHEIDop.GmbID/DC.identifier">gmb-2025-372853</meta:user-defined>
    <meta:user-defined meta:name="OVERHEIDop.versieInformatie"/>
  </office:meta>
</office:document-meta>
</file>