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91 in Amsterdam</text:p>
            <text:p text:style-name="common-al">Looptijd :02-09-2025 t/m 02-09-2025</text:p>
            <text:p text:style-name="common-al">Verzonden naar aanvrager op: 25-08-2025</text:p>
            <text:p text:style-name="common-al">Kenmerk gemeente: Z/25/2998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4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400</meta:user-defined>
    <meta:user-defined meta:name="DCTERMS.abstract">TVM parkeervak,Vechtstraat 91 1 1079JB, 20250902, Vechtstraat ter hoogte van nummer: 91</meta:user-defined>
    <dc:language>nl</dc:language>
    <meta:user-defined meta:name="OVERHEIDop.locatietype/OVERHEIDop.gebiedsmarkering">Punt</meta:user-defined>
    <meta:user-defined meta:name="DC.title">Besluit apv vergunning Verleend - Vechtstraat ter hoogte van nummer: 9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49</meta:user-defined>
    <meta:user-defined meta:name="OVERHEIDop.GmbID/DC.identifier">gmb-2025-372849</meta:user-defined>
    <meta:user-defined meta:name="OVERHEIDop.versieInformatie"/>
  </office:meta>
</office:document-meta>
</file>