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66 in Amsterdam</text:p>
            <text:p text:style-name="common-al">Looptijd :22-09-2025 t/m 27-10-2025</text:p>
            <text:p text:style-name="common-al">Verzonden naar aanvrager op: 25-08-2025</text:p>
            <text:p text:style-name="common-al">Kenmerk gemeente: Z/25/2998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1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97</meta:user-defined>
    <meta:user-defined meta:name="DCTERMS.abstract">Object/TVM 2 P vakken, Zocherstraat 66-68, 22 sep-27 okt., Zocherstraat ter hoogte van nummer: 66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6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8</meta:user-defined>
    <meta:user-defined meta:name="OVERHEIDop.GmbID/DC.identifier">gmb-2025-372828</meta:user-defined>
    <meta:user-defined meta:name="OVERHEIDop.versieInformatie"/>
  </office:meta>
</office:document-meta>
</file>