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4 in Amsterdam</text:p>
            <text:p text:style-name="common-al">Looptijd :29-08-2025 t/m 12-09-2025</text:p>
            <text:p text:style-name="common-al">Verzonden naar aanvrager op: 25-08-2025</text:p>
            <text:p text:style-name="common-al">Kenmerk gemeente: Z/25/299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5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75</meta:user-defined>
    <meta:user-defined meta:name="DCTERMS.abstract">Object,Wibautstraat 4 1091GM, 20250829, Wibautstraat ter hoogte van nummer: 4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8</meta:user-defined>
    <meta:user-defined meta:name="OVERHEIDop.GmbID/DC.identifier">gmb-2025-372818</meta:user-defined>
    <meta:user-defined meta:name="OVERHEIDop.versieInformatie"/>
  </office:meta>
</office:document-meta>
</file>