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dlan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ondlanestraat ter hoogte van nummer: 6 in Amsterdam</text:p>
            <text:p text:style-name="common-al">Looptijd :01-09-2025 t/m 10-10-2025</text:p>
            <text:p text:style-name="common-al">Verzonden naar aanvrager op: 25-08-2025</text:p>
            <text:p text:style-name="common-al">Kenmerk gemeente: Z/25/2999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0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44</meta:user-defined>
    <meta:user-defined meta:name="DCTERMS.abstract">Object,Mondlanestraat 6 1069NH, 20250901, Mondlanestraat ter hoogte van nummer: 6</meta:user-defined>
    <dc:language>nl</dc:language>
    <meta:user-defined meta:name="OVERHEIDop.locatietype/OVERHEIDop.gebiedsmarkering">Punt</meta:user-defined>
    <meta:user-defined meta:name="DC.title">Besluit apv vergunning Verleend - Mondlanestraat ter hoogte van nummer: 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4</meta:user-defined>
    <meta:user-defined meta:name="OVERHEIDop.GmbID/DC.identifier">gmb-2025-372814</meta:user-defined>
    <meta:user-defined meta:name="OVERHEIDop.versieInformatie"/>
  </office:meta>
</office:document-meta>
</file>