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82237) Prinses Mariannelaan 169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intern wijzigen van de woning, muurdoorbra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dec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28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82237) Prinses Mariannelaan 169 Voorburg muurdoorbraak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28</meta:user-defined>
    <meta:user-defined meta:name="OVERHEIDop.GmbID/DC.identifier">gmb-2025-3728</meta:user-defined>
    <meta:user-defined meta:name="OVERHEIDop.versieInformatie"/>
  </office:meta>
</office:document-meta>
</file>